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line-height="150%" fo:text-align="justify" style:justify-single-word="false"/>
      <style:text-properties style:font-name="Verdana" fo:font-size="11pt" fo:language="es" fo:country="ES" fo:font-weight="normal" officeooo:rsid="001d31fa" officeooo:paragraph-rsid="001d31fa" style:font-size-asian="11pt" style:font-weight-asian="normal" style:font-name-complex="Verdana" style:font-size-complex="11pt" style:font-weight-complex="normal"/>
    </style:style>
    <style:style style:name="P6" style:family="paragraph" style:parent-style-name="Standard">
      <style:paragraph-properties fo:line-height="150%" fo:text-align="justify" style:justify-single-word="false"/>
      <style:text-properties style:font-name="Verdana" fo:font-size="11pt" fo:language="es" fo:country="ES" fo:font-weight="normal" officeooo:rsid="001d31fa" officeooo:paragraph-rsid="001f5483" style:font-size-asian="11pt" style:font-weight-asian="normal" style:font-name-complex="Verdana" style:font-size-complex="11pt" style:font-weight-complex="normal"/>
    </style:style>
    <style:style style:name="P7" style:family="paragraph" style:parent-style-name="Standard">
      <style:paragraph-properties fo:line-height="150%" fo:text-align="center" style:justify-single-word="false"/>
      <style:text-properties style:font-name="TimesNewRomanPSMT" fo:font-size="11pt" fo:language="es" fo:country="ES" fo:font-weight="bold" officeooo:rsid="001d31fa" officeooo:paragraph-rsid="001d31fa" style:font-size-asian="11pt" style:font-weight-asian="bold" style:font-name-complex="Verdana" style:font-size-complex="12pt" style:font-weight-complex="bold"/>
    </style:style>
    <style:style style:name="P8" style:family="paragraph" style:parent-style-name="EXPEDIENTE">
      <style:paragraph-properties fo:line-height="150%" fo:text-align="center" style:justify-single-word="false"/>
      <style:text-properties style:font-name="Verdana" fo:font-size="12pt" fo:language="es" fo:country="ES" fo:font-weight="bold" officeooo:rsid="001d31fa" officeooo:paragraph-rsid="001d31fa" style:font-size-asian="12pt" style:font-weight-asian="bold" style:font-name-complex="Verdana" style:font-size-complex="12pt" style:font-weight-complex="bold"/>
    </style:style>
    <style:style style:name="P9" style:family="paragraph" style:parent-style-name="EXPEDIENTE">
      <style:paragraph-properties fo:line-height="150%"/>
      <style:text-properties officeooo:paragraph-rsid="001e9031"/>
    </style:style>
    <style:style style:name="P10" style:family="paragraph" style:parent-style-name="EXPEDIENTE" style:master-page-name="Standard">
      <style:paragraph-properties style:page-number="auto"/>
      <style:text-properties fo:language="es" fo:country="ES" fo:font-weight="bold" officeooo:paragraph-rsid="001d31fa" style:font-weight-asian="bold"/>
    </style:style>
    <style:style style:name="P11" style:family="paragraph" style:parent-style-name="Standard">
      <style:paragraph-properties fo:line-height="150%" fo:text-align="justify" style:justify-single-word="false"/>
      <style:text-properties style:font-name="Verdana" fo:font-size="11pt" fo:language="es" fo:country="ES" fo:font-weight="bold" officeooo:rsid="001d31fa" officeooo:paragraph-rsid="001d31fa" style:font-size-asian="11pt" style:font-weight-asian="bold" style:font-name-complex="Verdana"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fo:language="es" fo:country="ES" fo:font-weight="bold" officeooo:rsid="002fb764" officeooo:paragraph-rsid="002027d6" style:font-size-asian="11pt" style:font-weight-asian="bold" style:font-name-complex="Verdana" style:font-size-complex="11pt" style:font-weight-complex="bold"/>
    </style:style>
    <style:style style:name="T1" style:family="text">
      <style:text-properties officeooo:rsid="001b57ee"/>
    </style:style>
    <style:style style:name="T2" style:family="text">
      <style:text-properties style:font-name="Verdana" fo:language="es" fo:country="ES" style:font-name-complex="Verdana"/>
    </style:style>
    <style:style style:name="T3" style:family="text">
      <style:text-properties style:font-name="Verdana" fo:language="es" fo:country="ES" officeooo:rsid="001b57ee" style:font-name-complex="Verdana"/>
    </style:style>
    <style:style style:name="T4" style:family="text">
      <style:text-properties style:font-name="Verdana" fo:language="es" fo:country="ES" officeooo:rsid="001bdf8c" style:font-name-complex="Verdana"/>
    </style:style>
    <style:style style:name="T5" style:family="text">
      <style:text-properties style:font-name="Verdana" fo:language="es" fo:country="ES" officeooo:rsid="001d31fa" style:font-name-complex="Verdana"/>
    </style:style>
    <style:style style:name="T6" style:family="text">
      <style:text-properties style:font-name="Verdana" fo:language="es" fo:country="ES" officeooo:rsid="001e9031" style:font-name-complex="Verdana"/>
    </style:style>
    <style:style style:name="T7" style:family="text">
      <style:text-properties style:font-name="Verdana" fo:language="es" fo:country="ES" officeooo:rsid="001fa84e" style:font-name-complex="Verdana"/>
    </style:style>
    <style:style style:name="T8" style:family="text">
      <style:text-properties style:font-name="Verdana" fo:language="es" fo:country="ES" fo:font-weight="bold" style:font-weight-asian="bold" style:font-name-complex="Verdana" style:font-weight-complex="bold"/>
    </style:style>
    <style:style style:name="T9" style:family="text">
      <style:text-properties style:font-name="Verdana" fo:language="es" fo:country="ES" fo:font-weight="bold" officeooo:rsid="00228d77" style:font-weight-asian="bold" style:font-name-complex="Verdana" style:font-weight-complex="bold"/>
    </style:style>
    <style:style style:name="T10" style:family="text">
      <style:text-properties style:font-name="Verdana" fo:language="es" fo:country="ES" fo:font-weight="bold" officeooo:rsid="001e745c" style:font-weight-asian="bold" style:font-name-complex="Verdana" style:font-weight-complex="bold"/>
    </style:style>
    <style:style style:name="T11" style:family="text">
      <style:text-properties style:font-name="Verdana" fo:language="es" fo:country="ES" fo:font-weight="bold" officeooo:rsid="001d31fa" style:font-weight-asian="bold" style:font-name-complex="Verdana" style:font-weight-complex="bold"/>
    </style:style>
    <style:style style:name="T12" style:family="text">
      <style:text-properties officeooo:rsid="001e9031"/>
    </style:style>
    <style:style style:name="T13" style:family="text">
      <style:text-properties officeooo:rsid="001f5483"/>
    </style:style>
    <style:style style:name="T14" style:family="text">
      <style:text-properties officeooo:rsid="001feb27"/>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text:span text:style-name="T1">as y Diputados de Santa Fe</text:span>:</text:p>
      <text:p text:style-name="P9"><text:bookmark text:name="dataTables-primary"/><text:span text:style-name="T2">La Comisión de Promoción Comunitaria ha considerado el </text:span><text:span text:style-name="T8">Proyecto de Comunicación </text:span><text:span text:style-name="T3"><text:s text:c="2"/></text:span><text:span text:style-name="T9">Nº </text:span><text:span text:style-name="T8">3</text:span><text:span text:style-name="T10">5</text:span><text:span text:style-name="T11">505</text:span><text:span text:style-name="T8"> CD – </text:span><text:span text:style-name="T11">FJV</text:span><text:span text:style-name="T4"> –</text:span><text:span text:style-name="T2"> de </text:span><text:span text:style-name="T5">las diputadas SIMONCINI </text:span><text:span text:style-name="T6">y</text:span><text:span text:style-name="T5"> CHIALVO;</text:span><text:bookmark text:name="caratula35323"/><text:span text:style-name="T5"> </text:span>por el cual se solicita <text:span text:style-name="T12">al Poder Ejecutivo </text:span>a trav<text:span text:style-name="T12">é</text:span>s del organismo correspondiente requiera al <text:span text:style-name="T12">G</text:span>obierno <text:span text:style-name="T12">N</text:span>acional , m<text:span text:style-name="T12">á</text:span>s precisamente a la <text:span text:style-name="T12">V</text:span>icepresidencia, qui<text:span text:style-name="T12">é</text:span>n tiene a su cargo la administraci<text:span text:style-name="T12">ó</text:span>n de los recursos destinados al cumplimiento de la <text:span text:style-name="T12">L</text:span>ey <text:span text:style-name="T12">N</text:span>acional 26.378 (<text:span text:style-name="T13">C</text:span>onvenci<text:span text:style-name="T12">ó</text:span>n sobre los <text:span text:style-name="T13">D</text:span>erechos de las <text:span text:style-name="T13">P</text:span>ersonas con <text:span text:style-name="T13">D</text:span>iscapacidad), remitir los fondos necesarios para dar cumplimiento al <text:span text:style-name="T12">P</text:span>lan <text:span text:style-name="T12">I</text:span>ncluir <text:span text:style-name="T12">S</text:span>alud; <text:span text:style-name="T2">y por las razones expuestas en sus fundamentos y las que podrá dar el miembro informante </text:span><text:span text:style-name="T5">esta Comisión aconseja la aprobación del </text:span><text:span text:style-name="T7">siguiente </text:span><text:span text:style-name="T5">texto </text:span><text:span text:style-name="T7">con modificaciones:</text:span></text:p>
      <text:p text:style-name="P8">PROYECTO DE COMUNICACION</text:p>
      <text:p text:style-name="P5">La Cámara de Diputados de la Provincia vería con agrado que el Poder Ejecutivo, por intermedio del organismo que corresponda, gestione ante el Poder Ejecutivo de la Nación, más precisamente a la Vicepresidencia, quién tiene a su cargo la administración de los recursos destinados al cumplimiento de Ley Nacional Nº 26.378 Convención sobre los Derechos de las Personas con Discapacidad y su protocolo facultativo, aprobados mediante resolución de la Asamblea General de las Naciones Unidas del 13 de diciembre de 2006, destinar los fondos necesarios para dar cumplimiento al Plan Incluir Salud girándolos en tiempo y forma a esta Jurisdicción Provincial para asegurar las prestaciones de salud a los titulares de derecho incorporados a dicho programa.</text:p>
      <text:p text:style-name="P11">SALA DE COMISION, <text:span text:style-name="T14">25 de octubre de 2018</text:span></text:p>
      <text:p text:style-name="P11"/>
      <text:p text:style-name="P12">FIRMANTES: BLANCO – PEIRONI – COTELUZZI – EGGIMANN - YACCUZZI</text:p>
      <text:p text:style-name="P6"/>
      <text:p text:style-name="P6"/>
      <text:p text:style-name="P7"/>
      <text:p text:style-name="P7"><text:soft-page-break/></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18-10-25T10:59:28.978527771</dc:date>
    <meta:editing-cycles>10</meta:editing-cycles>
    <meta:editing-duration>PT29M10S</meta:editing-duration>
    <meta:generator>LibreOffice/6.0.6.2$Linux_X86_64 LibreOffice_project/00m0$Build-2</meta:generator>
    <meta:print-date>2018-10-24T12:10:08.480506586</meta:print-date>
    <meta:document-statistic meta:table-count="0" meta:image-count="1" meta:object-count="0" meta:page-count="2" meta:paragraph-count="8" meta:word-count="264" meta:character-count="1734" meta:non-whitespace-character-count="1467"/>
  </office:meta>
</office:document-meta>
</file>